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rakenbootrace Zwolle, Potgietersingel steiger Hyawatha(zaak 18869-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Regiolokaal B.V. vraagt een evenementenvergunning voor het organiseren van een Drakenbootrace Zwolle op <text:span text:style-name="nadrukvet">28 september 2017</text:span>, locatie <text:span text:style-name="nadrukvet">Potgietersingel steiger Hyawatha.</text:span></text:p>
            <text:p text:style-name="common-al"/>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68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8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8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rakenbootrace Zwolle, Potgietersingel steiger Hyawatha(zaak 1886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81</meta:user-defined>
    <meta:user-defined meta:name="OVERHEIDop.GmbID/DC.identifier">gmb-2017-1346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A 38</meta:user-defined>
    <meta:user-defined meta:name="OVERHEIDop.woonplaats">Zwolle</meta:user-defined>
    <meta:user-defined meta:name="OVERHEIDop.straatnaam">Potgietersinge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68 502722</meta:user-defined>
    <meta:user-defined meta:name="OVERHEIDop.versieInformatie"/>
  </office:meta>
</office:document-meta>
</file>