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plein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Marktplein Geitenkamp</text:p>
            <text:p text:style-name="common-al">Locatie: Marktplein Geitenkamp</text:p>
            <text:p text:style-name="common-al">Datum: 27 april 2017</text:p>
            <text:p text:style-name="last-al">Dossiernummer: 1103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6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ktplein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68</meta:user-defined>
    <meta:user-defined meta:name="OVERHEIDop.GmbID/DC.identifier">gmb-2017-134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G 72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0 446085</meta:user-defined>
    <meta:user-defined meta:name="OVERHEIDop.versieInformatie"/>
  </office:meta>
</office:document-meta>
</file>