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2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oor een vergunning/ontheffing verleend aan:</text:p>
            <text:p text:style-name="common-al">- Stichting Midzomer-Nachtfestijn Nistelrode voor het organiseren van Zomernachtfestival op 26 augustus 2017 van 19.00 tot 2.00 uur op locatie Raadhuisplein, 5388 GM Nistelrode. Er is een geluidsontheffing verleend tot 1.00 uur. Het Raadhuisplein wordt van 26 augustus, 9.00 uur tot 27 augustus 2017, 15.00 uur afgesloten voor alle verkeer, behalve voor voetgangers. De beschikkingen zijn verzonden op 27 augustus 2017.</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 augustus 2017</text:span>
            <text:span text:style-name="datum"/>
          </text:p>
          </text:section>
          <text:section text:name="ondertekening_id1-3-2-2-2">
            <text:p><text:span text:style-name="functie">Het college van burgemeester en wethouders van de gemeente Bernhez</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467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7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7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 -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75</meta:user-defined>
    <meta:user-defined meta:name="OVERHEIDop.GmbID/DC.identifier">gmb-2017-134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GM</meta:user-defined>
    <meta:user-defined meta:name="OVERHEIDop.woonplaats">Nistelrode</meta:user-defined>
    <meta:user-defined meta:name="OVERHEIDop.straatnaam">Raadhuisplei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105 412510</meta:user-defined>
    <meta:user-defined meta:name="OVERHEIDop.versieInformatie"/>
  </office:meta>
</office:document-meta>
</file>