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430, 2941 AS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7 een besluit genomen op de reguliere aanvraag met zaaknummer SXO-20171231 voor een omgevingsvergunning voor het plaatsen van een vrijstaande berging na sloop van twee oude bergingen op locatie Opperduit 430, 2941 AS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67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7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7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430, 2941 AS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74</meta:user-defined>
    <meta:user-defined meta:name="OVERHEIDop.GmbID/DC.identifier">gmb-2017-134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S 43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615.55 434750.06</meta:user-defined>
    <meta:user-defined meta:name="OVERHEIDop.versieInformatie"/>
  </office:meta>
</office:document-meta>
</file>