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afvalcontainer, van 19 juli tot en met 31 augustus 2017, Nieuwkoop, Marisstraat 17, i.v.m.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sstraat 17, Nieuwkoop - aanvraag is ontvangen voor het plaatsen van een afvalcontainer, van 19 juli tot en met 31 augustus 2017, in verband met de verbouwing van de woning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afvalcontainer, van 19 juli tot en met 31 augustus 2017, Nieuwkoop, Marisstraat 17, i.v.m. verbouw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73</meta:user-defined>
    <meta:user-defined meta:name="OVERHEIDop.GmbID/DC.identifier">gmb-2017-13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E 17</meta:user-defined>
    <meta:user-defined meta:name="OVERHEIDop.woonplaats">Nieuwkoop</meta:user-defined>
    <meta:user-defined meta:name="OVERHEIDop.straatnaam">Mari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69 462495</meta:user-defined>
    <meta:user-defined meta:name="OVERHEIDop.versieInformatie"/>
  </office:meta>
</office:document-meta>
</file>