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Drank- en Horecawet - 2 augustus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Aan de heer F. Schel is een gewijzigde vergunning verleend voor het uitoefenen van horecabedrijf Brasserie ’t Oude Raadhuis, ’t Dorp 61, 5384 MB Heesch. De vergunning is verzonden op 26 juli 2017.</text:p>
            <text:p text:style-name="common-al">- Aan mevrouw Chen en de heer Qu is vergunning verleend voor het uitoefenen van horecabedrijf Cafetaria Asperia, Hoofdstraat 72, 5473 AS Heeswijk-Dinther. De vergunning is verzonden op 25 juli 2017.</text:p>
            <text:p text:style-name="common-al">- Aan de heer G. Mercurio is vergunning verleend voor het uitoefenen van horecabedrijf Gas-tronomia Italiana di Gaetano Mercurio, ’t Dorp 70, 5384 MC Heesch. De vergunning is verzonden op 24 juli 2017.</text:p>
            <text:p text:style-name="common-al"/>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 augustus 2017</text:span>
            <text:span text:style-name="datum"/>
          </text:p>
          </text:section>
          <text:section text:name="ondertekening_id1-3-2-2-2">
            <text:p><text:span text:style-name="functie">Het college van burgemeester en wethouders van de gemeente Bernhez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3467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7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7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Drank- en Horecawet - 2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71</meta:user-defined>
    <meta:user-defined meta:name="OVERHEIDop.GmbID/DC.identifier">gmb-2017-1346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MB 61a</meta:user-defined>
    <meta:user-defined meta:name="OVERHEIDop.woonplaats">Heesch</meta:user-defined>
    <meta:user-defined meta:name="OVERHEIDop.straatnaam">'t Dorp</meta:user-defined>
    <meta:user-defined meta:name="OVERHEID.PostcodeHuisnummer/OVERHEIDop.postcodeHuisnummer">5473AS 72</meta:user-defined>
    <meta:user-defined meta:name="OVERHEIDop.woonplaats">Heeswijk-Dinther</meta:user-defined>
    <meta:user-defined meta:name="OVERHEIDop.straatnaam">Hoofdstraat</meta:user-defined>
    <meta:user-defined meta:name="OVERHEID.PostcodeHuisnummer/OVERHEIDop.postcodeHuisnummer">5384MC 70</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91 416293</meta:user-defined>
    <meta:user-defined meta:name="OVERHEID.EPSG28992/DC.spatial">160634 406915</meta:user-defined>
    <meta:user-defined meta:name="OVERHEID.EPSG28992/DC.spatial">164679 416313</meta:user-defined>
    <meta:user-defined meta:name="OVERHEIDop.versieInformatie"/>
  </office:meta>
</office:document-meta>
</file>