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Elzenstraat 20 - Verwijderen asbesthoudend materiaal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20, Nieuwkoop - zaak nr. M-2017-0101 - melding omgevingsrecht voor het verwijderen van asbesthoudende bitum op de vloer van keuken en hal en doorvoeren van buizen in de kruipruimte - ingekomen 28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Elzenstraat 20 - Verwijderen asbesthoudend materiaal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70</meta:user-defined>
    <meta:user-defined meta:name="OVERHEIDop.GmbID/DC.identifier">gmb-2017-134670</meta:user-defined>
    <meta:user-defined meta:name="OVERHEID.TaxonomieBeleidsagenda/OVERHEID.category">Ruimte en infrastructuur | Organisatie en beleid</meta:user-defined>
    <meta:user-defined meta:name="OVERHEIDop.referentienummer">M-2017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K 20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89 462765</meta:user-defined>
    <meta:user-defined meta:name="OVERHEIDop.versieInformatie"/>
  </office:meta>
</office:document-meta>
</file>