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Verleende standplaatsvergunning - 2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5 juli 2017 besloten een standplaatsvergunning te verlenen aan Pompidoras, Julianastraat 74, 5462 GZ Veghel voor het verkopen van fastfood op zaterdagen in Heesch (Hoogstraat tegenover De Misse achter de bome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 augustus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466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6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6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Verleende standplaatsvergunning -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68</meta:user-defined>
    <meta:user-defined meta:name="OVERHEIDop.GmbID/DC.identifier">gmb-2017-134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J 23</meta:user-defined>
    <meta:user-defined meta:name="OVERHEIDop.woonplaats">Heesch</meta:user-defined>
    <meta:user-defined meta:name="OVERHEIDop.straatnaam">Hoog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923 416205</meta:user-defined>
    <meta:user-defined meta:name="OVERHEIDop.versieInformatie"/>
  </office:meta>
</office:document-meta>
</file>