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ndhaak 8 - Aanleggen oprit en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8, Nieuwkoop - zaak nr. W-2017-0259 - aanvraag omgevingsvergunning voor het aanleggen van een oprit en parkeerplaats op eigen terrein - ingekomen 28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66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indhaak 8 - Aanleggen oprit en parkeer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64</meta:user-defined>
    <meta:user-defined meta:name="OVERHEIDop.GmbID/DC.identifier">gmb-2017-134664</meta:user-defined>
    <meta:user-defined meta:name="OVERHEID.TaxonomieBeleidsagenda/OVERHEID.category">Ruimte en infrastructuur | Organisatie en beleid</meta:user-defined>
    <meta:user-defined meta:name="OVERHEIDop.referentienummer">W-2017-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8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35 463129</meta:user-defined>
    <meta:user-defined meta:name="OVERHEIDop.versieInformatie"/>
  </office:meta>
</office:document-meta>
</file>