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oorden, Simon van Capelweg 50 - Vernieuwen boten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imon van Capelweg 50, Noorden - zaak nr. W-2017-0260 - aanvraag omgevingsvergunning voor het vernieuwen van een botenhuis - ingekomen 30 juli 2017</text:p>
            <text:p text:style-name="common-al">Op afspraak kunt u de aanvraag bekijken. U kunt online een afspraak maken via <text:a xlink:href="http://www.nieuwkoop.nl/" xlink:type="simple">www.nieuwkoop.nl</text:a> of telefonisch via 14 0172.</text:p>
            <text:p text:style-name="last-al">Bezwaar maken is mogelijk in een latere fas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34661</text:span><text:line-break/><text:date style:data-style-name="dag" text:fixed="true" text:date-value="2017-08-02"/><text:line-break/><text:date style:data-style-name="jaar" text:fixed="true" text:date-value="2017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4661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4661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Noorden, Simon van Capelweg 50 - Vernieuwen botenh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2</meta:user-defined>
    <meta:user-defined meta:name="OVERHEIDop.publicationIssue">134661</meta:user-defined>
    <meta:user-defined meta:name="OVERHEIDop.GmbID/DC.identifier">gmb-2017-134661</meta:user-defined>
    <meta:user-defined meta:name="OVERHEID.TaxonomieBeleidsagenda/OVERHEID.category">Ruimte en infrastructuur | Organisatie en beleid</meta:user-defined>
    <meta:user-defined meta:name="OVERHEIDop.referentienummer">W-2017-026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31AH 50</meta:user-defined>
    <meta:user-defined meta:name="OVERHEIDop.woonplaats">Noorden</meta:user-defined>
    <meta:user-defined meta:name="OVERHEIDop.straatnaam">Simon van Capelweg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6320 464125</meta:user-defined>
    <meta:user-defined meta:name="OVERHEIDop.versieInformatie"/>
  </office:meta>
</office:document-meta>
</file>