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24185 - Herwendaalseweg 18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rwendaalseweg 18 te Groesbeek</text:p>
            <text:p text:style-name="tussenkopcur">Omschrijving : verbouw woonhuis</text:p>
            <text:p text:style-name="tussenkopcur">Datum ontvangst : 28 juli 2017</text:p>
            <text:p text:style-name="tussenkopcur">Zaaknummer ODRN : W.Z17.10558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65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5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5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24185 - Herwendaalseweg 18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59</meta:user-defined>
    <meta:user-defined meta:name="OVERHEIDop.GmbID/DC.identifier">gmb-2017-1346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J</meta:user-defined>
    <meta:user-defined meta:name="OVERHEIDop.woonplaats">Groesbeek</meta:user-defined>
    <meta:user-defined meta:name="OVERHEIDop.straatnaam">Herwendaals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55 420492</meta:user-defined>
    <meta:user-defined meta:name="OVERHEIDop.versieInformatie"/>
  </office:meta>
</office:document-meta>
</file>