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prijlaan 10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7 heeft de gemeente een aanvraag ontvangen voor een omgevingsvergunning op het perceel Oprijlaan 10 te De Goorn. De aanvraag is geregistreerd onder zaaknummer 2017-HZ-035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4654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5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5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prijlaan 10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34654</meta:user-defined>
    <meta:user-defined meta:name="OVERHEIDop.GmbID/DC.identifier">gmb-2017-134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LK 1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196.47 516357.31</meta:user-defined>
    <meta:user-defined meta:name="OVERHEIDop.versieInformatie"/>
  </office:meta>
</office:document-meta>
</file>