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ermis Castricum op 12 t/m 15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27 juli 2017   </text:p>
            <text:p text:style-name="common-al">Vergunningszaak: 			 APV vergunning</text:p>
            <text:p text:style-name="common-al">Dossiernummer:			 APV17/00120</text:p>
            <text:p text:style-name="common-al">Locatie:				 Brink te Castricum</text:p>
            <text:p text:style-name="common-al">Activiteit:				 Kermis Castricum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465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5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5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ermis Castricum op 12 t/m 15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53</meta:user-defined>
    <meta:user-defined meta:name="OVERHEIDop.GmbID/DC.identifier">gmb-2017-1346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</meta:user-defined>
    <meta:user-defined meta:name="OVERHEIDop.woonplaats">Castricum</meta:user-defined>
    <meta:user-defined meta:name="OVERHEIDop.straatnaam">De brink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89 507257</meta:user-defined>
    <meta:user-defined meta:name="OVERHEIDop.versieInformatie"/>
  </office:meta>
</office:document-meta>
</file>