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uitritten, wegen en vervangen straat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08</text:p>
            <text:p text:style-name="common-al">Locatie: Gedeelte Koninginneweg, Oranjelaan t/m Elkshove</text:p>
            <text:p text:style-name="common-al">Activiteit: het veranderen van uitritten, wegen en het vervangen van de straatverlicht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uitritten, wegen en vervangen straat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652</meta:user-defined>
    <meta:user-defined meta:name="OVERHEIDop.GmbID/DC.identifier">gmb-2017-13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</meta:user-defined>
    <meta:user-defined meta:name="OVERHEIDop.woonplaats">Bergen</meta:user-defined>
    <meta:user-defined meta:name="OVERHEIDop.straatnaam">Oranjelaan</meta:user-defined>
    <meta:user-defined meta:name="OVERHEID.PostcodeHuisnummer/OVERHEIDop.postcodeHuisnummer">1862EG</meta:user-defined>
    <meta:user-defined meta:name="OVERHEIDop.straatnaam">Elkshove</meta:user-defined>
    <meta:user-defined meta:name="OVERHEID.PostcodeHuisnummer/OVERHEIDop.postcodeHuisnummer">1862E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2 520618</meta:user-defined>
    <meta:user-defined meta:name="OVERHEID.EPSG28992/DC.spatial">108850 520792</meta:user-defined>
    <meta:user-defined meta:name="OVERHEID.EPSG28992/DC.spatial">109317 520563</meta:user-defined>
    <meta:user-defined meta:name="OVERHEIDop.versieInformatie"/>
  </office:meta>
</office:document-meta>
</file>