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aald Voetbal De Graafschap bv, open dag op 13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etaald Voetbal De Graafschap bv voor het houden van een open dag in het stadion De Vijverberg, Lijsterbeslaan, op 13 augustus 2017 van 13.00 uur tot 20.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464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4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4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aald Voetbal De Graafschap bv, open dag op 13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4649</meta:user-defined>
    <meta:user-defined meta:name="OVERHEIDop.GmbID/DC.identifier">gmb-2017-13464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2863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N 101a</meta:user-defined>
    <meta:user-defined meta:name="OVERHEIDop.woonplaats">Doetinchem</meta:user-defined>
    <meta:user-defined meta:name="OVERHEIDop.straatnaam">Lijsterbes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78 441071</meta:user-defined>
    <meta:user-defined meta:name="OVERHEIDop.versieInformatie"/>
  </office:meta>
</office:document-meta>
</file>