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ermis Akersloot op 5 augustus 2017 tot  8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 juli 2017 </text:p>
            <text:p text:style-name="common-al">Vergunningszaak: APV vergunning</text:p>
            <text:p text:style-name="common-al">Dossiernummer: APV17/00121</text:p>
            <text:p text:style-name="common-al">Locatie: dorpskern Akersloot</text:p>
            <text:p text:style-name="common-al">Activiteit: Kermis Akersloo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464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ermis Akersloot op 5 augustus 2017 tot  8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44</meta:user-defined>
    <meta:user-defined meta:name="OVERHEIDop.GmbID/DC.identifier">gmb-2017-1346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</meta:user-defined>
    <meta:user-defined meta:name="OVERHEIDop.woonplaats">Akersloot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929 508486</meta:user-defined>
    <meta:user-defined meta:name="OVERHEIDop.versieInformatie"/>
  </office:meta>
</office:document-meta>
</file>