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renlaan bij 19A te Eastermar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bij 19A te Eastermar</text:p>
            <text:p text:style-name="common-al">Z-HZ_WABO-2017-0976    Olo: 3124565</text:p>
            <text:p text:style-name="common-al">nieuwbouw woning</text:p>
            <text:p text:style-name="common-al">Datum ontvangst: 2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6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orenlaan bij 19A te Eastermar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43</meta:user-defined>
    <meta:user-defined meta:name="OVERHEIDop.GmbID/DC.identifier">gmb-2017-134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Z 19a</meta:user-defined>
    <meta:user-defined meta:name="OVERHEIDop.woonplaats">Eastermar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01 578049</meta:user-defined>
    <meta:user-defined meta:name="OVERHEIDop.versieInformatie"/>
  </office:meta>
</office:document-meta>
</file>