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rookkanaal (zijgevel), Borinagestraat 3 en Potakker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DX3</text:p>
            <text:p text:style-name="common-al">1822RN2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orinagestraat 3 en Potakker 25 Alkmaar:</text:span> het plaatsen van een rookkanaal (zijgevel) </text:p>
            <text:p text:style-name="common-al">Datum einde bezwaartermijn: 05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rookkanaal (zijgevel), Borinagestraat 3 en Potakker 2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8</meta:user-defined>
    <meta:user-defined meta:name="OVERHEIDop.GmbID/DC.identifier">gmb-2017-134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DX 3</meta:user-defined>
    <meta:user-defined meta:name="OVERHEIDop.woonplaats">Alkmaar</meta:user-defined>
    <meta:user-defined meta:name="OVERHEIDop.straatnaam">Borina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02 520146</meta:user-defined>
    <meta:user-defined meta:name="OVERHEIDop.versieInformatie"/>
  </office:meta>
</office:document-meta>
</file>