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 Tasmanstraat 68, plaatsen scootmobielberging (zaaknummer 139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bel Tasmanstraat 68</text:span> – voor het tijdelijk plaatsen van een scootmobielberging, verzonden op 3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l Tasmanstraat 68, plaatsen scootmobielberging (zaaknummer 139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37</meta:user-defined>
    <meta:user-defined meta:name="OVERHEIDop.GmbID/DC.identifier">gmb-2017-13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J 68</meta:user-defined>
    <meta:user-defined meta:name="OVERHEIDop.woonplaats">Zwolle</meta:user-defined>
    <meta:user-defined meta:name="OVERHEIDop.straatnaam">Abel Tas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96 502610</meta:user-defined>
    <meta:user-defined meta:name="OVERHEIDop.versieInformatie"/>
  </office:meta>
</office:document-meta>
</file>