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Horsterweg 19, melding activiteitenbesluit 28-07-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melden van een activiteitenbesluit t.b.v. nieuwbouw bedrijfsruimte</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463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3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3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Horsterweg 19, melding activiteitenbesluit 28-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636</meta:user-defined>
    <meta:user-defined meta:name="OVERHEIDop.GmbID/DC.identifier">gmb-2017-134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A 19</meta:user-defined>
    <meta:user-defined meta:name="OVERHEIDop.woonplaats">Sevenum</meta:user-defined>
    <meta:user-defined meta:name="OVERHEIDop.straatnaam">H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065 381426</meta:user-defined>
    <meta:user-defined meta:name="OVERHEIDop.versieInformatie"/>
  </office:meta>
</office:document-meta>
</file>