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Aggelenstraat 37,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TB3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ggelenstraat 37 De Rijp:</text:span> het vergroten van een woning </text:p>
            <text:p text:style-name="common-al">Datum einde bezwaartermijn: 08 september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463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3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3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Aggelenstraat 37,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633</meta:user-defined>
    <meta:user-defined meta:name="OVERHEIDop.GmbID/DC.identifier">gmb-2017-1346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TB 37</meta:user-defined>
    <meta:user-defined meta:name="OVERHEIDop.woonplaats">De Rijp</meta:user-defined>
    <meta:user-defined meta:name="OVERHEIDop.straatnaam">Aggel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027 507556</meta:user-defined>
    <meta:user-defined meta:name="OVERHEIDop.versieInformatie"/>
  </office:meta>
</office:document-meta>
</file>