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86 woningen fase 2a en 2b, Vroonermeer Noo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Alkmaar:</text:span> het bouwen van 86 woningen fase 2a en 2b</text:p>
            <text:p text:style-name="common-al"> Datum einde bezwaartermijn: 08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86 woningen fase 2a en 2b, Vroonermeer Noor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30</meta:user-defined>
    <meta:user-defined meta:name="OVERHEIDop.GmbID/DC.identifier">gmb-2017-134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Provincialeweg Alkmaar-Schag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8 519397</meta:user-defined>
    <meta:user-defined meta:name="OVERHEIDop.versieInformatie"/>
  </office:meta>
</office:document-meta>
</file>