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Festiviteiten tijdens Koningsdag</text:p>
            <text:p text:style-name="common-al">Locatie: Park Sonsbeek</text:p>
            <text:p text:style-name="common-al">Datum: 27 april 2017</text:p>
            <text:p text:style-name="last-al">Dossiernummer: 1103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63</meta:user-defined>
    <meta:user-defined meta:name="OVERHEIDop.GmbID/DC.identifier">gmb-2017-134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