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 snelfietsroute in Barneveld, de aanleg van verbreden van een fietspad</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Zaaknummer 2017W09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62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2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zuijlen van Nieveltlaan - snelfietsroute in Barneveld, de aanleg van verbreden van een fiet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625</meta:user-defined>
    <meta:user-defined meta:name="OVERHEIDop.GmbID/DC.identifier">gmb-2017-13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61 461119</meta:user-defined>
    <meta:user-defined meta:name="OVERHEIDop.versieInformatie"/>
  </office:meta>
</office:document-meta>
</file>