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Bredero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K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derostraat 5 Alkmaar:</text:span> het plaatsen van een dakkapel (achterzijde) </text:p>
            <text:p text:style-name="common-al">Datum einde bezwaartermijn: 07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Bredero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23</meta:user-defined>
    <meta:user-defined meta:name="OVERHEIDop.GmbID/DC.identifier">gmb-2017-13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K 5</meta:user-defined>
    <meta:user-defined meta:name="OVERHEIDop.woonplaats">Alkmaar</meta:user-defined>
    <meta:user-defined meta:name="OVERHEIDop.straatnaam">Bredero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02 515487</meta:user-defined>
    <meta:user-defined meta:name="OVERHEIDop.versieInformatie"/>
  </office:meta>
</office:document-meta>
</file>