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Spinding ongenummerd te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bouwen van bedrijfsunits (dossiernr.: Z/17/004115)</text:p>
            <text:p text:style-name="common-al">Locatie:	spinding ongenummerd te cuijk</text:p>
            <text:p text:style-name="common-al">	kad. bekend gemeente Cuijk, sectie A, nr. 6164 </text:p>
            <text:p text:style-name="common-al">	(postcodegebied 5431)</text:p>
            <text:p text:style-name="common-al">Datum ontvangen: 24 januari 2017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346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Spinding ongenummerd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62</meta:user-defined>
    <meta:user-defined meta:name="OVERHEIDop.GmbID/DC.identifier">gmb-2017-13462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SN 5</meta:user-defined>
    <meta:user-defined meta:name="OVERHEIDop.woonplaats">Cuijk</meta:user-defined>
    <meta:user-defined meta:name="OVERHEIDop.straatnaam">Spinding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038 416000</meta:user-defined>
    <meta:user-defined meta:name="OVERHEIDop.versieInformatie"/>
  </office:meta>
</office:document-meta>
</file>