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7 grondgebonden woningen en 8 appartementen, Oeverpark De Pauw,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De Rij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everpark De Pauw te De Rijp:</text:span> het bouwen van 27 grondgebonden woningen en 8 appartementen </text:p>
            <text:p text:style-name="common-al">Datum einde bezwaartermijn: 07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7 grondgebonden woningen en 8 appartementen, Oeverpark De Pauw,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19</meta:user-defined>
    <meta:user-defined meta:name="OVERHEIDop.GmbID/DC.identifier">gmb-2017-134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S 11</meta:user-defined>
    <meta:user-defined meta:name="OVERHEIDop.woonplaats">De Rijp</meta:user-defined>
    <meta:user-defined meta:name="OVERHEIDop.straatnaam">De Reig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41 507640</meta:user-defined>
    <meta:user-defined meta:name="OVERHEIDop.versieInformatie"/>
  </office:meta>
</office:document-meta>
</file>