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102 EN 10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(vervanging) op het perceel Dracht 102 en 104 te Heerenveen (28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461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1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1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CHT 102 EN 10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18</meta:user-defined>
    <meta:user-defined meta:name="OVERHEIDop.GmbID/DC.identifier">gmb-2017-134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X 104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66 552456</meta:user-defined>
    <meta:user-defined meta:name="OVERHEIDop.versieInformatie"/>
  </office:meta>
</office:document-meta>
</file>