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Chocoladefestival Zutphen op 24 september 2017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>Op 28 juli 2017 is een evenementenvergunning aangevraagd voor Chocoladefestival Zutphen op 24 september 2017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0 augustus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461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61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Chocoladefestival Zutphen op 24 september 2017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4612</meta:user-defined>
    <meta:user-defined meta:name="OVERHEIDop.GmbID/DC.identifier">gmb-2017-1346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Z 20</meta:user-defined>
    <meta:user-defined meta:name="OVERHEIDop.woonplaats">Zutphen</meta:user-defined>
    <meta:user-defined meta:name="OVERHEIDop.straatnaam">Groenmarkt</meta:user-defined>
    <meta:user-defined meta:name="OVERHEID.PostcodeHuisnummer/OVERHEIDop.postcodeHuisnummer">7201NL 49</meta:user-defined>
    <meta:user-defined meta:name="OVERHEIDop.straatnaam">Nieuwstad</meta:user-defined>
    <meta:user-defined meta:name="OVERHEID.PostcodeHuisnummer/OVERHEIDop.postcodeHuisnummer">7201HT 19</meta:user-defined>
    <meta:user-defined meta:name="OVERHEIDop.straatnaam">Lange Hofstraat</meta:user-defined>
    <meta:user-defined meta:name="OVERHEID.PostcodeHuisnummer/OVERHEIDop.postcodeHuisnummer">7201</meta:user-defined>
    <meta:user-defined meta:name="OVERHEIDop.straatnaam">Laarstraat</meta:user-defined>
    <meta:user-defined meta:name="OVERHEIDop.straatnaam">Rijkenhage</meta:user-defined>
    <meta:user-defined meta:name="OVERHEIDop.straatnaam">Beukerstraat</meta:user-defined>
    <meta:user-defined meta:name="OVERHEID.PostcodeHuisnummer/OVERHEIDop.postcodeHuisnummer">7201KP</meta:user-defined>
    <meta:user-defined meta:name="OVERHEIDop.straatnaam">Korte Beukerstraat</meta:user-defined>
    <meta:user-defined meta:name="OVERHEIDop.straatnaam">Turfstraat</meta:user-defined>
    <meta:user-defined meta:name="OVERHEIDop.straatnaam">Houtmarkt</meta:user-defined>
    <meta:user-defined meta:name="OVERHEIDop.straatnaam">Zaadmark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40 461766</meta:user-defined>
    <meta:user-defined meta:name="OVERHEID.EPSG28992/DC.spatial">210446 462114</meta:user-defined>
    <meta:user-defined meta:name="OVERHEID.EPSG28992/DC.spatial">210313 461722</meta:user-defined>
    <meta:user-defined meta:name="OVERHEID.EPSG28992/DC.spatial">210772 461776</meta:user-defined>
    <meta:user-defined meta:name="OVERHEID.EPSG28992/DC.spatial">210473 461921</meta:user-defined>
    <meta:user-defined meta:name="OVERHEID.EPSG28992/DC.spatial">210459 461792</meta:user-defined>
    <meta:user-defined meta:name="OVERHEID.EPSG28992/DC.spatial">210363 461850</meta:user-defined>
    <meta:user-defined meta:name="OVERHEID.EPSG28992/DC.spatial">210352 461884</meta:user-defined>
    <meta:user-defined meta:name="OVERHEID.EPSG28992/DC.spatial">210372 461746</meta:user-defined>
    <meta:user-defined meta:name="OVERHEID.EPSG28992/DC.spatial">210437 461656</meta:user-defined>
    <meta:user-defined meta:name="OVERHEIDop.versieInformatie"/>
  </office:meta>
</office:document-meta>
</file>