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leende omgevingsvergunning (W20160284) voor het realiseren van een kleinschalige toeristische verblijfsvoorziening (twee personen) met bezwaarmogelijkheid - Comriekade 31 te Woubrugge - W20170154</text:p>
      <text:section text:name="zakelijke-mededeling_id1-3-2" text:style-name="zakelijke-mededeling">
        <text:section text:name="zakelijke-mededeling-tekst_id1-3-2-1" text:style-name="zakelijke-mededeling-tekst">
          <text:section text:name="tekst_id1-3-2-1-1" text:style-name="tekst">
            <text:p text:style-name="common-al">Verzenddatum: 31 juli 2017</text:p>
            <text:p text:style-name="common-al">Activiteit: afwijken van het bestemmingsplan</text:p>
            <text:p text:style-name="common-al">Procedure afwijken: art. 2.12-1a 2° Wabo</text:p>
            <text:p text:style-name="common-al">Zaaknummer aanvraag om intrekking: W20170154</text:p>
            <text:p text:style-name="common-al">Zaaknummer ingetrokken verleende omgevingsvergunning: W20160284</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460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0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0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verleende omgevingsvergunning (W20160284) voor het realiseren van een kleinschalige toeristische verblijfsvoorziening (twee personen) met bezwaarmogelijkheid - Comriekade 31 te Woubrugge - W201701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608</meta:user-defined>
    <meta:user-defined meta:name="OVERHEIDop.GmbID/DC.identifier">gmb-2017-13460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AE 31</meta:user-defined>
    <meta:user-defined meta:name="OVERHEIDop.woonplaats">Woubrugge</meta:user-defined>
    <meta:user-defined meta:name="OVERHEIDop.straatnaam">Comrieka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737 464781</meta:user-defined>
    <meta:user-defined meta:name="OVERHEIDop.versieInformatie"/>
  </office:meta>
</office:document-meta>
</file>