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ulwilg, openbaar terrein voor Zuideinde 66,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Zuideinde 66 Grootschermer:</text:span> het kappen van een krulwilg </text:p>
            <text:p text:style-name="common-al">Datum einde bezwaartermijn: 06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rulwilg, openbaar terrein voor Zuideinde 66,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07</meta:user-defined>
    <meta:user-defined meta:name="OVERHEIDop.GmbID/DC.identifier">gmb-2017-134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P 66</meta:user-defined>
    <meta:user-defined meta:name="OVERHEIDop.woonplaats">Grootschermer</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09 510062</meta:user-defined>
    <meta:user-defined meta:name="OVERHEIDop.versieInformatie"/>
  </office:meta>
</office:document-meta>
</file>