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Wijnbergenlaan 47 in Barneveld,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4-07-2017</text:p>
            <text:p text:style-name="common-al">Zaaknummer 2017W12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60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Wijnbergenlaan 47 in Barneveld, het bouwen van een schuur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605</meta:user-defined>
    <meta:user-defined meta:name="OVERHEIDop.GmbID/DC.identifier">gmb-2017-13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JJ 47</meta:user-defined>
    <meta:user-defined meta:name="OVERHEIDop.woonplaats">Barneveld</meta:user-defined>
    <meta:user-defined meta:name="OVERHEIDop.straatnaam">Van Wijnberge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27 462740</meta:user-defined>
    <meta:user-defined meta:name="OVERHEIDop.versieInformatie"/>
  </office:meta>
</office:document-meta>
</file>