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eltelijk veranderen van een aanbouw, Piet Heynstraat 3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SR3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iet Heynstraat 31 Alkmaar:</text:span> het gedeeltelijk veranderen van een aanbouw </text:p>
            <text:p text:style-name="common-al">Datum einde bezwaartermijn: 05 september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460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0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0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deeltelijk veranderen van een aanbouw, Piet Heynstraat 3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602</meta:user-defined>
    <meta:user-defined meta:name="OVERHEIDop.GmbID/DC.identifier">gmb-2017-1346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SR 31</meta:user-defined>
    <meta:user-defined meta:name="OVERHEIDop.woonplaats">Alkmaar</meta:user-defined>
    <meta:user-defined meta:name="OVERHEIDop.straatnaam">Piet Hey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758 515199</meta:user-defined>
    <meta:user-defined meta:name="OVERHEIDop.versieInformatie"/>
  </office:meta>
</office:document-meta>
</file>