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ek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17 heeft de gemeente een aanvraag ontvangen voor de Dijkloop op 28 oktober 2017 van 14.30 tot 16.30 uur langs de Lekdijk. De aanvraag is geregistreerd onder zaaknummer SXO-2017216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460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0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0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Lek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600</meta:user-defined>
    <meta:user-defined meta:name="OVERHEIDop.GmbID/DC.identifier">gmb-2017-134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AD 2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9307.25 439373.65</meta:user-defined>
    <meta:user-defined meta:name="OVERHEIDop.versieInformatie"/>
  </office:meta>
</office:document-meta>
</file>