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2 reclames evenwijdig aan de gevel op de luifel, Langestraat 31/ hoek steeg Payglo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31/ hoek steeg Payglop Alkmaar:</text:span> het aanbrengen van 2 reclames evenwijdig aan de gevel op de luifel </text:p>
            <text:p text:style-name="common-al">Datum einde bezwaartermijn: 05 sept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59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9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9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2 reclames evenwijdig aan de gevel op de luifel, Langestraat 31/ hoek steeg Payglop,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99</meta:user-defined>
    <meta:user-defined meta:name="OVERHEIDop.GmbID/DC.identifier">gmb-2017-1345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B 31</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52 516131</meta:user-defined>
    <meta:user-defined meta:name="OVERHEIDop.versieInformatie"/>
  </office:meta>
</office:document-meta>
</file>