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omgevingsvergunning beperkte milieutoets en verlenging beslistermijn Westerhavenweg 14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hebben op 19 juni 2017 een aanvraag om vergunning Wet algemene bepalingen omgevingsrecht van SPA WNP ingenieurs B.V. ontvangen. Op de aanvraag is een reguliere voorbereidingsprocedure van toepassing is. De aanvraag heeft betrekking op het realiseren van een betonmortelcentrale aan de Westerhavenweg 14 te Vlissingen. Deze aanvraag ligt niet ter inzage, maar kan op verzoek wel worden ingezien. Als een bezwaarschrift wordt overwogen, moet eerst het besluit op de aanvraag worden afgewacht. </text:p>
            <text:p text:style-name="common-al">Burgemeester en wethouders van Vlissingen hebben besloten de beslistermijn van deze procedures te verlengen met 6 weken. Voor verdere informatie kunt u zich wenden tot de heer A.V. Bol, tel. +31 (0)6 5120442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4598</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598</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598</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 omgevingsvergunning beperkte milieutoets en verlenging beslistermijn Westerhavenweg 14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598</meta:user-defined>
    <meta:user-defined meta:name="OVERHEIDop.GmbID/DC.identifier">gmb-2017-1345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NM 14</meta:user-defined>
    <meta:user-defined meta:name="OVERHEIDop.woonplaats">Vlissingen</meta:user-defined>
    <meta:user-defined meta:name="OVERHEIDop.straatnaam">Westerhaven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0461 386288</meta:user-defined>
    <meta:user-defined meta:name="OVERHEIDop.versieInformatie"/>
  </office:meta>
</office:document-meta>
</file>