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ijndelaarlaan 12 in Barneveld, het plaatsenv 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Datum verzending 24-07-2017</text:p>
            <text:p text:style-name="common-al">Zaaknummer 2017W167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4597</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597</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597</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chijndelaarlaan 12 in Barneveld, het plaatsenv an een tijdelijke woonun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4597</meta:user-defined>
    <meta:user-defined meta:name="OVERHEIDop.GmbID/DC.identifier">gmb-2017-1345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PM 54</meta:user-defined>
    <meta:user-defined meta:name="OVERHEIDop.woonplaats">Barneveld</meta:user-defined>
    <meta:user-defined meta:name="OVERHEIDop.straatnaam">Schijndelaar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097 460042</meta:user-defined>
    <meta:user-defined meta:name="OVERHEIDop.versieInformatie"/>
  </office:meta>
</office:document-meta>
</file>