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sfoortsestraat 20 in Barneveld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9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5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mersfoortsestraat 20 in Barneveld, aanleg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95</meta:user-defined>
    <meta:user-defined meta:name="OVERHEIDop.GmbID/DC.identifier">gmb-2017-134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E 23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50 461155</meta:user-defined>
    <meta:user-defined meta:name="OVERHEIDop.versieInformatie"/>
  </office:meta>
</office:document-meta>
</file>