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 Langestraat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2 Alkmaar:</text:span> het plaatsen van een reclame </text:p>
            <text:p text:style-name="common-al">Datum einde bezwaartermijn: 05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59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 Langestraat 5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93</meta:user-defined>
    <meta:user-defined meta:name="OVERHEIDop.GmbID/DC.identifier">gmb-2017-134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52</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09 516166</meta:user-defined>
    <meta:user-defined meta:name="OVERHEIDop.versieInformatie"/>
  </office:meta>
</office:document-meta>
</file>