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aparua kavel 6 in Barneveld, het bouwen van een woning met bijgebouw</text:p>
      <text:section text:name="zakelijke-mededeling_id1-3-2" text:style-name="zakelijke-mededeling">
        <text:section text:name="zakelijke-mededeling-tekst_id1-3-2-1" text:style-name="zakelijke-mededeling-tekst">
          <text:section text:name="tekst_id1-3-2-1-1" text:style-name="tekst">
            <text:p text:style-name="common-al">Datum verzending 25-07-2017</text:p>
            <text:p text:style-name="common-al">Zaaknummer 2017W1284</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34592</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592</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592</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Saparua kavel 6 in Barneveld, het bouwen van een woning met bijge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3</meta:user-defined>
    <meta:user-defined meta:name="OVERHEIDop.publicationIssue">134592</meta:user-defined>
    <meta:user-defined meta:name="OVERHEIDop.GmbID/DC.identifier">gmb-2017-1345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2ET 21</meta:user-defined>
    <meta:user-defined meta:name="OVERHEIDop.woonplaats">Barneveld</meta:user-defined>
    <meta:user-defined meta:name="OVERHEIDop.straatnaam">Saparua</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8393 460027</meta:user-defined>
    <meta:user-defined meta:name="OVERHEIDop.versieInformatie"/>
  </office:meta>
</office:document-meta>
</file>