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een bedrijfsruimte, Zuidervaart 131, Zuid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7LK13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Zuidervaart 131 Zuidschermer:</text:span> het uitbreiden van een bedrijfsruimte </text:p>
            <text:p text:style-name="common-al">Datum einde bezwaartermijn: 05 sept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458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58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58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een bedrijfsruimte, Zuidervaart 131, Zuidscherm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589</meta:user-defined>
    <meta:user-defined meta:name="OVERHEIDop.GmbID/DC.identifier">gmb-2017-1345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7LK 131</meta:user-defined>
    <meta:user-defined meta:name="OVERHEIDop.woonplaats">Zuidschermer</meta:user-defined>
    <meta:user-defined meta:name="OVERHEIDop.straatnaam">Zuidervaar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4293 512409</meta:user-defined>
    <meta:user-defined meta:name="OVERHEIDop.versieInformatie"/>
  </office:meta>
</office:document-meta>
</file>