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kavel 3 in Barneveld, bouwen van een woning, garage en tijdelijk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7-2017</text:p>
            <text:p text:style-name="common-al">Zaaknummer 2017W14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58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8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8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parua kavel 3 in Barneveld, bouwen van een woning, garage en tijdelijk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585</meta:user-defined>
    <meta:user-defined meta:name="OVERHEIDop.GmbID/DC.identifier">gmb-2017-13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T 21</meta:user-defined>
    <meta:user-defined meta:name="OVERHEIDop.woonplaats">Barneveld</meta:user-defined>
    <meta:user-defined meta:name="OVERHEIDop.straatnaam">Saparua</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93 460027</meta:user-defined>
    <meta:user-defined meta:name="OVERHEIDop.versieInformatie"/>
  </office:meta>
</office:document-meta>
</file>