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tanenstraat 92 in Zwartebroek, beperkte milieutoet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17W1828</text:p>
            <text:p text:style-name="common-al"/>
            <text:p text:style-name="last-al">De aanvragen om een omgevingsvergunning zijn nog niet beoordeeld. Het is momenteel dus nog niet bekend of naar aanleiding van deze aanvragen vergunning kan worden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134583</text:span><text:line-break/><text:date style:data-style-name="dag" text:fixed="true" text:date-value="2017-08-02"/><text:line-break/><text:date style:data-style-name="jaar" text:fixed="true" text:date-value="2017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4583</text:span><text:date style:data-style-name="nicedate" text:fixed="true" text:date-value="2017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4583</text:span><text:date style:data-style-name="nicedate" text:fixed="true" text:date-value="2017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Platanenstraat 92 in Zwartebroek, beperkte milieutoet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02</meta:user-defined>
    <meta:user-defined meta:name="OVERHEIDop.publicationIssue">134583</meta:user-defined>
    <meta:user-defined meta:name="OVERHEIDop.GmbID/DC.identifier">gmb-2017-13458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rneveld</meta:user-defined>
    <meta:user-defined meta:name="OVERHEID.PostcodeHuisnummer/OVERHEIDop.postcodeHuisnummer">3785KE</meta:user-defined>
    <meta:user-defined meta:name="OVERHEIDop.woonplaats">Zwartebroek</meta:user-defined>
    <meta:user-defined meta:name="OVERHEIDop.straatnaam">Leemweg</meta:user-defined>
    <meta:user-defined meta:name="OVERHEIDgvop.Informatietype/DC.type">Beschikkingen | aanvraag</meta:user-defined>
    <meta:user-defined meta:name="OVERHEID.Gemeente/OVERHEID.authority">Barneveld</meta:user-defined>
    <meta:user-defined meta:name="OVERHEID.Gemeente/DCTERMS.publisher">Barneveld</meta:user-defined>
    <meta:user-defined meta:name="OVERHEID.EPSG28992/DC.spatial">164408 465929</meta:user-defined>
    <meta:user-defined meta:name="OVERHEIDop.versieInformatie"/>
  </office:meta>
</office:document-meta>
</file>