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 Westersingel 5 te Noardburgum legaliseren bouw van een carp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stersingel 5 te Noardburgum</text:p>
            <text:p text:style-name="common-al">Z-HZ_WABO-2017-0972    Olo: 3122115</text:p>
            <text:p text:style-name="common-al">legaliseren bouw van een carport</text:p>
            <text:p text:style-name="common-al">Datum ontvangst: 27 juli 2017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134576</text:span><text:line-break/><text:date style:data-style-name="dag" text:fixed="true" text:date-value="2017-08-02"/><text:line-break/><text:date style:data-style-name="jaar" text:fixed="true" text:date-value="2017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4576</text:span><text:date style:data-style-name="nicedate" text:fixed="true" text:date-value="2017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4576</text:span><text:date style:data-style-name="nicedate" text:fixed="true" text:date-value="2017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,  Westersingel 5 te Noardburgum legaliseren bouw van een carpor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2</meta:user-defined>
    <meta:user-defined meta:name="OVERHEIDop.publicationIssue">134576</meta:user-defined>
    <meta:user-defined meta:name="OVERHEIDop.GmbID/DC.identifier">gmb-2017-13457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tsjerksteradiel</meta:user-defined>
    <meta:user-defined meta:name="OVERHEID.PostcodeHuisnummer/OVERHEIDop.postcodeHuisnummer">9257</meta:user-defined>
    <meta:user-defined meta:name="OVERHEIDop.woonplaats">Noardburgum</meta:user-defined>
    <meta:user-defined meta:name="OVERHEIDop.straatnaam">Westersingel</meta:user-defined>
    <meta:user-defined meta:name="OVERHEIDgvop.Informatietype/DC.type">Beschikkingen | aanvraag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.EPSG28992/DC.spatial">196537 582421</meta:user-defined>
    <meta:user-defined meta:name="OVERHEIDop.versieInformatie"/>
  </office:meta>
</office:document-meta>
</file>