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* van VOF Rudy’s voor het vieren van het 1-jarig bestaan op 20 augustus 2017 van 10.00 uur tot 23.00 uur, Markt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457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74</meta:user-defined>
    <meta:user-defined meta:name="OVERHEIDop.GmbID/DC.identifier">gmb-2017-13457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AT 14b</meta:user-defined>
    <meta:user-defined meta:name="OVERHEIDop.woonplaats">Landgraaf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58 322599</meta:user-defined>
    <meta:user-defined meta:name="OVERHEIDop.versieInformatie"/>
  </office:meta>
</office:document-meta>
</file>