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tegenover hulpverleningscentrum in Barneveld, melden maatwerkvoorschriftenprocedure</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text:p>
            <text:p text:style-name="common-al">Zaaknummer 2017BM0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kerkerweg tegenover hulpverleningscentrum in Barneveld, melden maatwerkvoorschriften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72</meta:user-defined>
    <meta:user-defined meta:name="OVERHEIDop.GmbID/DC.identifier">gmb-2017-13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A 123</meta:user-defined>
    <meta:user-defined meta:name="OVERHEIDop.woonplaats">Barneveld</meta:user-defined>
    <meta:user-defined meta:name="OVERHEIDop.straatnaam">Nijker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51 462483</meta:user-defined>
    <meta:user-defined meta:name="OVERHEIDop.versieInformatie"/>
  </office:meta>
</office:document-meta>
</file>