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7-2017</text:span> voor <text:span text:style-name="nadrukvet">het kappen van 3 bomen</text:span> op het adres/de locatie <text:span text:style-name="nadrukvet">Ravetsmaar 3 Landgraaf</text:span>, Dossiernr: <text:span text:style-name="nadrukvet">2017-0205, </text:span>datum verzending vergunning: <text:span text:style-name="nadrukvet">24 juli 2017 </text:span></text:p>
            <text:p text:style-name="common-al">* Op <text:span text:style-name="nadrukvet">24-07-2017</text:span> voor <text:span text:style-name="nadrukvet">het uitbreiden van het woonhuis op de garage</text:span> op het adres/de locatie <text:span text:style-name="nadrukvet">Galerij 9 Landgraaf</text:span>, Dossiernr: <text:span text:style-name="nadrukvet">2017-0177, </text:span>datum verzending vergunning: <text:span text:style-name="nadrukvet">24 juli 2017 </text:span></text:p>
            <text:p text:style-name="common-al">* Op <text:span text:style-name="nadrukvet">25-07-2017</text:span> voor <text:span text:style-name="nadrukvet">het realiseren van 5 projectvilla's</text:span> op het adres/de locatie <text:span text:style-name="nadrukvet">Wilgenlaan 2, 4, 24 en 26 en Larikslaan 1 (villapark de Bousberg)</text:span> <text:span text:style-name="nadrukvet">Landgraaf</text:span>, Dossiernr: <text:span text:style-name="nadrukvet">2017-0162, </text:span>datum verzending vergunning: <text:span text:style-name="nadrukvet">25 juli 2017 </text:span></text:p>
            <text:p text:style-name="common-al">* Op <text:span text:style-name="nadrukvet">26-07-2017</text:span> voor <text:span text:style-name="nadrukvet">het bouwen van 7 woningen</text:span> op het adres/de locatie <text:span text:style-name="nadrukvet">Prickenscheydt 15 t/m 27 oneven</text:span> <text:span text:style-name="nadrukvet">Landgraaf</text:span>, Dossiernr: <text:span text:style-name="nadrukvet">2017-0203, </text:span>datum verzending vergunning: <text:span text:style-name="nadrukvet">26 jul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5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71</meta:user-defined>
    <meta:user-defined meta:name="OVERHEIDop.GmbID/DC.identifier">gmb-2017-134571</meta:user-defined>
    <meta:user-defined meta:name="OVERHEID.TaxonomieBeleidsagenda/OVERHEID.category">Ruimte en infrastructuur | Organisatie en beleid</meta:user-defined>
    <meta:user-defined meta:name="DCTERMS.abstract">Gemeente Landgraaf - Verleende reguliere omgevingsvergunning(en) week 3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K 4</meta:user-defined>
    <meta:user-defined meta:name="OVERHEIDop.woonplaats">Landgraaf</meta:user-defined>
    <meta:user-defined meta:name="OVERHEIDop.straatnaam">Ravetsmaar</meta:user-defined>
    <meta:user-defined meta:name="OVERHEID.PostcodeHuisnummer/OVERHEIDop.postcodeHuisnummer">6372MD</meta:user-defined>
    <meta:user-defined meta:name="OVERHEIDop.straatnaam">Galerij</meta:user-defined>
    <meta:user-defined meta:name="OVERHEID.PostcodeHuisnummer/OVERHEIDop.postcodeHuisnummer">6371KG</meta:user-defined>
    <meta:user-defined meta:name="OVERHEIDop.straatnaam">Wilgenlaan</meta:user-defined>
    <meta:user-defined meta:name="OVERHEID.PostcodeHuisnummer/OVERHEIDop.postcodeHuisnummer">6372RJ 14</meta:user-defined>
    <meta:user-defined meta:name="OVERHEIDop.straatnaam">Prickenscheyd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33 324323</meta:user-defined>
    <meta:user-defined meta:name="OVERHEID.EPSG28992/DC.spatial">199196 321581</meta:user-defined>
    <meta:user-defined meta:name="OVERHEID.EPSG28992/DC.spatial">198166 324399</meta:user-defined>
    <meta:user-defined meta:name="OVERHEID.EPSG28992/DC.spatial">198943 322109</meta:user-defined>
    <meta:user-defined meta:name="OVERHEIDop.versieInformatie"/>
  </office:meta>
</office:document-meta>
</file>