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Koningstraat (nabij Duivelshuis) en tegenover Broe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</text:p>
            <text:p text:style-name="common-al">Voor: Oliebollenkraam en Churroskraam</text:p>
            <text:p text:style-name="common-al">Locatie: Koningstraat (nabij Duivelshuis) en tegenover Broerenstraat 11</text:p>
            <text:p text:style-name="common-al">Datum: 26 en 27 april 2017</text:p>
            <text:p text:style-name="common-al">Dossiernummer: 10959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Koningstraat (nabij Duivelshuis) en tegenover Broere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57</meta:user-defined>
    <meta:user-defined meta:name="OVERHEIDop.GmbID/DC.identifier">gmb-2017-13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7 443734</meta:user-defined>
    <meta:user-defined meta:name="OVERHEIDop.versieInformatie"/>
  </office:meta>
</office:document-meta>
</file>