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7-07-2017</text:span> voor <text:span text:style-name="nadrukvet">het plaatsen van een hekwerk rondom het perceel</text:span> op het adres/de locatie <text:span text:style-name="nadrukvet">Rimburgerweg 162 Landgraaf</text:span>, Dossiernr:<text:span text:style-name="nadrukvet">2017-0265 </text:span> </text:p>
            <text:p text:style-name="common-al">* Op <text:span text:style-name="nadrukvet">18-07-2017</text:span> voor <text:span text:style-name="nadrukvet">het kappen van 2 beuken </text:span> op het adres/de locatie <text:span text:style-name="nadrukvet">aan de achterzijde van Grachterweg 3 in het openbaar groen</text:span> <text:span text:style-name="nadrukvet">Landgraaf</text:span>, Dossiernr:<text:span text:style-name="nadrukvet">2017-0272 </text:span> </text:p>
            <text:p text:style-name="common-al">* Op <text:span text:style-name="nadrukvet">13-06-2017</text:span> voor <text:span text:style-name="nadrukvet">het brandveilig gebruiken van een school</text:span> op het adres/de locatie <text:span text:style-name="nadrukvet">Graaf Johan Frederikstr. 11 Landgraaf</text:span>, Dossiernr:<text:span text:style-name="nadrukvet">2017-0231 </text:span> </text:p>
            <text:p text:style-name="common-al">* Op <text:span text:style-name="nadrukvet">10-07-2017</text:span> voor <text:span text:style-name="nadrukvet">het uitbreiden van de woning</text:span> op het adres/de locatie <text:span text:style-name="nadrukvet">Froweinstraat 2 Landgraaf</text:span>, Dossiernr:<text:span text:style-name="nadrukvet">2017-0266 </text:span> </text:p>
            <text:p text:style-name="common-al">* Op <text:span text:style-name="nadrukvet">17-07-2017</text:span> voor <text:span text:style-name="nadrukvet">het uitbreiden van het gemeenschapshuis</text:span> op het adres/de locatie   <text:span text:style-name="nadrukvet">Strijthagerweg 4 Landgraaf</text:span>, Dossiernr:<text:span text:style-name="nadrukvet">2017-0275 </text:span> </text:p>
            <text:p text:style-name="common-al">* Op <text:span text:style-name="nadrukvet">21-07-2017</text:span> voor <text:span text:style-name="nadrukvet">het vervangen van een aanbouw door een wintertuin, een casco restauratie van het bakhuis en het vervangen van dakbedekking van boerderij </text:span> op het adres/de locatie <text:span text:style-name="nadrukvet">Rimburgerweg 162 Landgraaf</text:span>, Dossiernr:<text:span text:style-name="nadrukvet">2017-028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456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69</meta:user-defined>
    <meta:user-defined meta:name="OVERHEIDop.GmbID/DC.identifier">gmb-2017-13456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G</meta:user-defined>
    <meta:user-defined meta:name="OVERHEIDop.woonplaats">Landgraaf</meta:user-defined>
    <meta:user-defined meta:name="OVERHEIDop.straatnaam">Watertorenpad</meta:user-defined>
    <meta:user-defined meta:name="OVERHEID.PostcodeHuisnummer/OVERHEIDop.postcodeHuisnummer">6372CM 3</meta:user-defined>
    <meta:user-defined meta:name="OVERHEIDop.straatnaam">Grachterweg</meta:user-defined>
    <meta:user-defined meta:name="OVERHEID.PostcodeHuisnummer/OVERHEIDop.postcodeHuisnummer">6371VS</meta:user-defined>
    <meta:user-defined meta:name="OVERHEIDop.straatnaam">Graaf Johan Frederikstraat</meta:user-defined>
    <meta:user-defined meta:name="OVERHEID.PostcodeHuisnummer/OVERHEIDop.postcodeHuisnummer">6372TX 6</meta:user-defined>
    <meta:user-defined meta:name="OVERHEIDop.straatnaam">Froweinstraat</meta:user-defined>
    <meta:user-defined meta:name="OVERHEID.PostcodeHuisnummer/OVERHEIDop.postcodeHuisnummer">6372AC</meta:user-defined>
    <meta:user-defined meta:name="OVERHEIDop.straatnaam">Strijthag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999 324485</meta:user-defined>
    <meta:user-defined meta:name="OVERHEID.EPSG28992/DC.spatial">199067 321815</meta:user-defined>
    <meta:user-defined meta:name="OVERHEID.EPSG28992/DC.spatial">199353 323425</meta:user-defined>
    <meta:user-defined meta:name="OVERHEID.EPSG28992/DC.spatial">198986 321112</meta:user-defined>
    <meta:user-defined meta:name="OVERHEID.EPSG28992/DC.spatial">199441 321805</meta:user-defined>
    <meta:user-defined meta:name="OVERHEID.EPSG28992/DC.spatial">202999 324485</meta:user-defined>
    <meta:user-defined meta:name="OVERHEIDop.versieInformatie"/>
  </office:meta>
</office:document-meta>
</file>