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Ypemaheerd 76, 9736 MC Groningen – vellen 1 boom (26-07-2017, 2017717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56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Ypemaheerd 76, 9736 MC Groningen – vellen 1 boom (26-07-2017, 201771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68</meta:user-defined>
    <meta:user-defined meta:name="OVERHEIDop.GmbID/DC.identifier">gmb-2017-134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MC 76</meta:user-defined>
    <meta:user-defined meta:name="OVERHEIDop.woonplaats">Groningen</meta:user-defined>
    <meta:user-defined meta:name="OVERHEIDop.straatnaam">Yp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25 585474</meta:user-defined>
    <meta:user-defined meta:name="OVERHEIDop.versieInformatie"/>
  </office:meta>
</office:document-meta>
</file>